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Times New Roman" fo:font-style="italic" style:font-style-asian="italic" style:font-style-complex="italic" fo:font-size="12pt" style:font-size-asian="12pt" style:font-size-complex="12pt"/>
    </style:style>
    <style:style style:name="P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1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11" style:parent-style-name="Normal" style:family="paragraph">
      <style:paragraph-properties style:contextual-spacing="true"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12" style:parent-style-name="Normal" style:family="paragraph">
      <style:paragraph-properties style:contextual-spacing="true"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13" style:parent-style-name="Normal" style:family="paragraph">
      <style:paragraph-properties style:contextual-spacing="true" fo:text-align="justify" fo:margin-top="0.0694in" fo:margin-bottom="0.0694in" fo:line-height="100%"/>
      <style:text-properties style:font-name="Times New Roman" style:font-name-asian="Times New Roman" fo:font-size="12pt" style:font-size-asian="12pt" style:font-size-complex="12pt" style:language-asian="en" style:country-asian="GB"/>
    </style:style>
    <style:style style:name="P14" style:parent-style-name="Normal" style:family="paragraph">
      <style:paragraph-properties style:contextual-spacing="true" fo:text-align="justify" fo:margin-top="0.0694in" fo:margin-bottom="0.0694in" fo:line-height="100%"/>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The Role of Leadership in Building High-Performance Teams</text:p>
      <text:p text:style-name="P2"><text:span text:style-name="T3">As a recipient of the Tertiary Education Scholarship, I am committed to sharing the insights and knowledge gained throughout my studies by contributing an article to the Maltese public media. This article, will highlight the value and impact of this educational journey, made possible through the support of the Tertiary Education Scholarships Scheme.</text:span></text:p>
      <text:p text:style-name="P4">Leadership is a pivotal force in the development of high-performance teams. In today’s fast-paced and competitive environment, the ability of leaders to inspire, guide, and nurture their teams can be the differentiating factor between success and failure. My thesis, titled "The Role of Leadership in Building High-Performance Teams," seeks to explore the intricate dynamics of how leadership influences team performance, cohesion, and success.</text:p>
      <text:p text:style-name="P5">High-performance teams are characterized by their ability to consistently achieve outstanding results, maintain high levels of motivation and commitment, and adapt effectively to changing circumstances. The importance of these teams cannot be overstated in any organization striving for excellence. However, the formation and sustainability of such teams do not occur by chance. It requires intentional and effective leadership to foster the conditions necessary for high performance.</text:p>
      <text:p text:style-name="P6">In my research, I aim to delve into various leadership styles and their impact on team dynamics. The thesis will examine transformational, transactional, servant, and situational leadership styles, among others, to understand which approaches are most effective in building high-performance teams. Transformational leadership, for instance, is often lauded for its ability to inspire and motivate team members by focusing on the greater good and encouraging innovation. This style of leadership is particularly relevant in environments that require creative problem-solving and adaptability.</text:p>
      <text:p text:style-name="P7">On the other hand, transactional leadership, which is based on a system of rewards and penalties, can be effective in situations where routine tasks and clear structures are necessary. However, it may not be as successful in fostering the deep commitment and collaboration required for a team to reach high-performance levels. By exploring these different leadership styles, my thesis will provide a nuanced understanding of how leaders can tailor their approaches to meet the unique needs of their teams.</text:p>
      <text:p text:style-name="P8">Another critical aspect of my research is the role of emotional intelligence in leadership. High-performance teams often thrive under leaders who possess strong emotional intelligence—leaders who are self-aware, empathetic, and capable of managing their emotions as well as those of their team members. Emotional intelligence enables leaders to create a supportive environment where team members feel valued and understood, which is essential for fostering trust, collaboration, and resilience within the team.</text:p>
      <text:p text:style-name="P9">Furthermore, my thesis will explore the concept of psychological safety, a term coined by Harvard Business School professor Amy Edmondson. Psychological safety refers to the belief that one will not be punished or humiliated for speaking up with ideas, questions, concerns, or mistakes. Leaders play a crucial role in establishing this safety within teams, which is a key component of high performance. When team members feel psychologically safe, they are more likely to take risks, share innovative ideas, and engage in constructive conflict—behaviors that are critical for the continuous improvement and success of the team.</text:p>
      <text:p text:style-name="P10">Lastly, the thesis will address the challenges leaders face in building high-performance teams, such as managing diversity, overcoming resistance to change, and sustaining motivation over time. In a globalized world, leaders must be adept at managing teams that are diverse in terms of culture, skills, and perspectives. Effective leadership in this context requires a deep understanding of cultural differences and the ability to harness the strengths of a diverse team.</text:p>
      <text:soft-page-break/>
      <text:p text:style-name="P11">In conclusion, my thesis, "The Role of Leadership in Building High-Performance Teams," aims to contribute to the existing body of knowledge on leadership by providing insights into how leaders can effectively cultivate teams that consistently perform at high levels. By exploring various leadership styles, the importance of emotional intelligence, the creation of psychological safety, and the challenges of team building, this research will offer valuable guidance for current and aspiring leaders who seek to maximize their team’s potential.<text:s/></text:p>
      <text:p text:style-name="P12"/>
      <text:p text:style-name="P13">.</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overflow-hidden" style:display-name="overflow-hidde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nza Sharon at OPM</meta:initial-creator>
    <dc:creator>Penza Sharon at OPM</dc:creator>
    <meta:creation-date>2024-11-04T08:51:00Z</meta:creation-date>
    <dc:date>2024-11-04T08:51:00Z</dc:date>
    <meta:template xlink:href="Normal" xlink:type="simple"/>
    <meta:editing-cycles>2</meta:editing-cycles>
    <meta:editing-duration>PT0S</meta:editing-duration>
    <meta:document-statistic meta:page-count="2" meta:paragraph-count="9" meta:word-count="686" meta:character-count="4590" meta:row-count="32" meta:non-whitespace-character-count="3913"/>
  </office:meta>
</office:document-meta>
</file>